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Tekstpodstawowy2" style:family="paragraph">
      <style:paragraph-properties fo:margin-bottom="0in" fo:line-height="100%" fo:margin-left="4.4312in" fo:text-indent="0.492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5" style:parent-style-name="Tekstpodstawowy2" style:family="paragraph">
      <style:paragraph-properties fo:margin-bottom="0in" fo:line-height="100%" fo:margin-left="4.923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" style:parent-style-name="Tekstpodstawowy2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7" style:parent-style-name="Tekstpodstawowy2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" style:parent-style-name="Standard" style:list-style-name="LFO2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P38" style:parent-style-name="Normalny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39" style:parent-style-name="Normalny" style:family="paragraph">
      <style:paragraph-properties fo:margin-left="-0.1972in" fo:margin-right="0.0006in">
        <style:tab-stops/>
      </style:paragraph-properties>
      <style:text-properties fo:font-size="8pt" style:font-size-asian="8pt" style:font-size-complex="8pt"/>
    </style:style>
    <style:style style:name="P40" style:parent-style-name="Normalny" style:family="paragraph">
      <style:paragraph-properties fo:margin-left="-0.1972in" fo:margin-right="0.0006in">
        <style:tab-stops/>
      </style:paragraph-properties>
      <style:text-properties fo:font-size="8pt" style:font-size-asian="8pt" style:font-size-complex="8pt"/>
    </style:style>
    <style:style style:name="P41" style:parent-style-name="Normalny" style:family="paragraph">
      <style:paragraph-properties fo:text-align="justify" fo:margin-left="-0.1972in" fo:margin-right="0.0006in">
        <style:tab-stops/>
      </style:paragraph-properties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Hiperłącze" style:family="text">
      <style:text-properties fo:font-size="8pt" style:font-size-asian="8pt" style:font-size-complex="8pt"/>
    </style:style>
    <style:style style:name="T50" style:parent-style-name="Hiperłącze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P52" style:parent-style-name="Normalny" style:family="paragraph">
      <style:paragraph-properties fo:text-align="justify" fo:margin-left="-0.1972in" fo:margin-right="0.0006in">
        <style:tab-stops/>
      </style:paragraph-properties>
      <style:text-properties fo:font-size="8pt" style:font-size-asian="8pt" style:font-size-complex="8pt"/>
    </style:style>
    <style:style style:name="P53" style:parent-style-name="Normalny" style:family="paragraph">
      <style:paragraph-properties fo:text-align="justify" fo:margin-left="-0.1972in" fo:margin-right="0.0006in">
        <style:tab-stops/>
      </style:paragraph-properties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style:font-weight-complex="bold"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fo:font-size="8pt" style:font-size-asian="8pt" style:font-size-complex="8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fo:color="#000000" fo:font-size="8pt" style:font-size-asian="8pt" style:font-size-complex="8pt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P77" style:parent-style-name="Normalny" style:family="paragraph">
      <style:paragraph-properties fo:text-align="justify" fo:margin-left="-0.1972in" fo:margin-right="0.0006in">
        <style:tab-stops/>
      </style:paragraph-properties>
      <style:text-properties fo:font-size="8pt" style:font-size-asian="8pt" style:font-size-complex="8pt"/>
    </style:style>
    <style:style style:name="P78" style:parent-style-name="Normalny" style:family="paragraph">
      <style:paragraph-properties fo:text-align="justify" fo:margin-left="-0.1972in" fo:margin-right="0.0006in">
        <style:tab-stops/>
      </style:paragraph-properties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83" style:parent-style-name="Domyślnaczcionkaakapitu" style:family="text">
      <style:text-properties fo:font-size="8pt" style:font-size-asian="8pt" style:font-size-complex="8pt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T8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tab/></text:span><text:span text:style-name="T3"><text:tab/></text:span></text:p>
      <text:p text:style-name="P4">Załącznik nr 2</text:p>
      <text:p text:style-name="P5">do Zarządzenia Nr 76/2020</text:p>
      <text:p text:style-name="P6"><text:s text:c="112"/><text:tab/><text:tab/><text:s text:c="16"/>Burmistrza Miasta Rypin</text:p>
      <text:p text:style-name="P7"><text:tab/><text:tab/><text:tab/><text:tab/><text:tab/><text:tab/><text:tab/><text:tab/><text:s text:c="32"/>z dnia <text:s/>3 czerwca 2020 roku</text:p>
      <text:p text:style-name="P8"/>
      <text:p text:style-name="P9">WNIOSEK</text:p>
      <text:p text:style-name="P10"/>
      <text:p text:style-name="P11">o przyznanie nagrody finansowej Burmistrza Miasta Rypin dla uczniów<text:s/></text:p>
      <text:p text:style-name="P12">w roku szkolnym ……………………….</text:p>
      <text:p text:style-name="P13"/>
      <text:list text:style-name="LFO1" text:continue-numbering="true">
        <text:list-item>
          <text:p text:style-name="P14">Informacje o uczniu ubiegającym się o nagrodę:</text:p>
        </text:list-item>
      </text:list>
      <text:p text:style-name="P15">a) imię i<text:s/>nazwisko ucznia .....................................................................................................................................................</text:p>
      <text:p text:style-name="P16">b) szkoła i klasa, do której uczęszcza uczeń .........................................................................................................................</text:p>
      <text:list text:style-name="LFO2" text:continue-numbering="true">
        <text:list-item>
          <text:p text:style-name="P17">Osiągnięcia ucznia:</text:p>
        </text:list-item>
      </text:list>
      <text:p text:style-name="P18">A. Wysokie wyniki w nauce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<text:span text:style-name="T21">B. Szczególne zaangażowanie w życie szkoły</text:span></text:p>
      <text:p text:style-name="P22"><text:span text:style-name="T23">................................................................................................................................................................................................</text:span><text:span text:style-name="T24"><text:line-break/></text:span><text:span text:style-name="T25">...................</text:span><text:span text:style-name="T2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7">.............................................................................................................</text:span></text:p>
      <text:p text:style-name="P28"/>
      <text:p text:style-name="P29">........................................................................ <text:s text:c="33"/>.....................................................................</text:p>
      <text:p text:style-name="Standard"><text:span text:style-name="T30"><text:tab/><text:s text:c="6"/></text:span><text:span text:style-name="T31">(miejscowość i data)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1"/>(podpis wnioskodawcy)</text:span></text:p>
      <text:p text:style-name="P38"/>
      <text:p text:style-name="P39">Klauzula informacyjna</text:p>
      <text:p text:style-name="P40"/>
      <text:p text:style-name="P41"><text:span text:style-name="T42">Miejski Zespół Obsługi Oświaty w Rypinie informuje, że administratorem danych osobowych przetwarzanych w Miejskim Zespole Obsługi<text:s/></text:span><text:span text:style-name="T43">Oświaty <text:s text:c="17"/>w Rypinie (87-500), ul. Warszawska 40, tel. 542809648, fax. 542809648, email:<text:s/></text:span><text:span text:style-name="T44">marta.jadzinska</text:span><text:span text:style-name="T45">@rypin.eu jest Dyrektor Miejskiego Zespołu Obsługi Oświaty w Rypinie. Miejski Zespół Obsługi Oświaty w Rypinie, z mocy ustawy o samor</text:span><text:span text:style-name="T46">ządzie gminnym oraz uchwały Nr XII/153/07 <text:s text:c="24"/>Rady Miasta Rypina z dnia 16 listopada <text:s/>2007 roku w sprawie utworzenia miejskiej jednostki organizacyjnej pod nazwą Miejski Zespół Obsługi Oświaty w Rypinie oraz uchwały Nr XIX/164/16 Rady M</text:span><text:span text:style-name="T47">iasta Rypin z dnia 7 czerwca 2016 roku zmieniającej uchwałę w sprawie utworzenia miejskiej jednostki organizacyjnej pod nazwą Miejski Zespół Obsługi Oświaty w Rypinie, obsługuje wykonanie zadań należących do kompetencji Burmistrza Miasta Rypin. Dyrektor Mi</text:span><text:span text:style-name="T48">ejskiego Zespołu Obsługi Oświaty w Rypinie, wyznaczył Inspektora Ochrony Danych, z którym ma Pan/Pani prawo skontaktować się <text:s text:c="21"/>pod nr tel. 542809648, email:<text:s/></text:span><text:a xlink:href="mailto:agnieszka.piotrowska@rypin.eu" office:target-frame-name="_top" xlink:show="replace"><text:span text:style-name="T49">agnieszka.piotrowska@rypin</text:span><text:span text:style-name="T50">.eu</text:span></text:a><text:span text:style-name="T51"><text:s/></text:span></text:p>
      <text:p text:style-name="P52"/>
      <text:p text:style-name="P53"><text:span text:style-name="T54">Pana/Pani dane osobowe są przetwarzane w celu przyznania<text:s/></text:span><text:span text:style-name="T55">nagrody finansowej Burmistrza Miasta Rypin dla uczniów</text:span><text:span text:style-name="T56"><text:s/>na podstawie <text:s/>art. 90 t ust. 4 ustawy z dnia 7 wrze</text:span><text:span text:style-name="T57">śnia 1991 r. o systemie oświaty<text:s/></text:span><text:span text:style-name="T58">(Dz. U. z 20</text:span><text:span text:style-name="T59">19 r., poz. 1481</text:span><text:span text:style-name="T60"><text:s/>z późn.zm.) i<text:s/></text:span><text:span text:style-name="T61">Uchwały Nr XX/133/2020 Rady Miasta Rypin<text:s/></text:span><text:span text:style-name="T62"><text:s text:c="38"/></text:span><text:span text:style-name="T63">z dnia 2 kwietnia 2020 roku w sprawie szczegółowych warunków udzielania pomocy dzieciom i młodzieży, form i zakresu tej pomocy, w tym stypendiów dla uzdolnionych uczniów oraz trybu postępowania w tych sprawach (</text:span><text:span text:style-name="T64">Dz. Urz. Woj. Kuj.-Pom. <text:s/>z 2020 r. poz. 2059</text:span><text:span text:style-name="T65">)</text:span><text:span text:style-name="T66">.<text:s/></text:span><text:span text:style-name="T67">Odbiorcami podanych we wniosku danych osobowych są upoważnieni pracownicy Miejskiego Zespołu Obsługi Oświaty w Rypinie, podmioty upoważnione na podstawie przepisów prawa oraz inne podm</text:span><text:span text:style-name="T68">ioty, którym zostały powierzone dane osobowe do przetwarzania na podstawie umowy powierzenia. Dane osobowe będą przechowywane stosownie do kryteriów określonych w § 63 ust. 1 Instrukcji kancelaryjnej, w Jednolitym rzeczowym wykazie akt organów gminy i zwią</text:span><text:span text:style-name="T69">zków<text:s/></text:span><text:span text:style-name="T70">międzygminnych <text:s/></text:span><text:span text:style-name="T71">oraz urzędów obsługujących te organy i związki oraz w Instrukcji archiwalnej. Wymienione regulatory stanowią załączniki – kolejno nr 1,</text:span><text:span text:style-name="T72"><text:s/>nr 2 i nr 6</text:span><text:span text:style-name="T73"><text:s/>do Rozporządzenia Prezesa Rady Ministrów z dnia 18</text:span><text:span text:style-name="T74"><text:s/>stycznia 2011 r. w sprawie instrukcji kancelaryjnej, jednolitych rzeczowych wykazów<text:s/></text:span><text:span text:style-name="T75">akt</text:span><text:span text:style-name="T76"><text:s/>oraz instrukcji w sprawie organizacji i zakresu działania archiwów zakładowych.<text:s/></text:span></text:p>
      <text:p text:style-name="P77"/>
      <text:p text:style-name="P78"><text:span text:style-name="T79">Ma Pan/Pani prawo do żądania dostępu do swoich danych os</text:span><text:span text:style-name="T80">obowych, prawo do ich sprostowania oraz ograniczenia przetwarzania. Ma Pan/Pani prawo</text:span><text:span text:style-name="T81"><text:s/>wniesienia skargi do Prezesa Urzędu Ochrony Danych Osobowych, gdy uzna Pan/Pani, że przetwarzanie Pana/Pani danych narusza przepisy rozporządzenia Parlamentu Europejskieg</text:span><text:span text:style-name="T82">o i Rady (UE) 2016/679 w sprawie ochrony osób fizycznych w związku z przetwarzaniem danych osobowych <text:s text:c="16"/>i w sprawie swobodnego przepływu takich danych oraz uchylenia dyrektywy 95/46/WE (ogólne rozporządzenie o ochronie danych) z dnia 27 kwietn</text:span><text:span text:style-name="T83">ia 2016r. oraz ustawy z dnia 10 maja 2018r. o ochronie danych osobowych. Podanie przez Pana/Panią danych osobowych jest obowiązkiem wynikającym <text:s text:c="15"/>z w/w ustawy. Jest Pan/Pani zobowiązana do podania danych osobowych na podstawie w/w przepisów pr</text:span><text:span text:style-name="T84">awnych, a konsekwencją nie podania ich będzie brak możliwości rozpatrzenia wniosku. Pana/Pani dane osobowe nie będą uczestniczyć w zautomatyzowanym podejmowaniu decyzji oraz nie będą profilowane. Pana/Pani dane osobowe nie będą przekazywane do państwa trze</text:span><text:span text:style-name="T85">ciego/organizacji międzynarodowej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3333in" fo:margin-left="0.7875in" fo:margin-bottom="0.171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ZOO</meta:initial-creator>
    <dc:creator>Agnieszka Piotrowska</dc:creator>
    <meta:creation-date>2020-06-03T12:12:00Z</meta:creation-date>
    <dc:date>2020-06-04T06:58:00Z</dc:date>
    <meta:print-date>2020-06-04T06:58:00Z</meta:print-date>
    <meta:template xlink:href="Normal" xlink:type="simple"/>
    <meta:editing-cycles>3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3" meta:word-count="988" meta:character-count="6906" meta:row-count="49" meta:non-whitespace-character-count="5931"/>
  </office:meta>
</office:document-meta>
</file>